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69 in Barneveld, uitbreiden van bedrijfs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thonie Fokkerstraat 69 in Barneveld, uitbreiden van bedrijfs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35</meta:user-defined>
    <meta:user-defined meta:name="OVERHEIDop.GmbID/DC.identifier">gmb-2018-14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69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20 460261</meta:user-defined>
    <meta:user-defined meta:name="OVERHEIDop.versieInformatie"/>
  </office:meta>
</office:document-meta>
</file>