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oodmarkt Groningen, Boumaboulevard 525, Groningen – het op kleine schaal bereiden van etenswaren die ter plekke worden genuttigd dan wel mee naar huis genomen (dossiernummer 201872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Foodmarkt Groningen, Boumaboulevard 525, Groningen – het op kleine schaal bereiden van etenswaren die ter plekke worden genuttigd dan wel mee naar huis genomen (dossiernummer 201872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34</meta:user-defined>
    <meta:user-defined meta:name="OVERHEIDop.GmbID/DC.identifier">gmb-2018-141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25</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7 580725</meta:user-defined>
    <meta:user-defined meta:name="OVERHEIDop.versieInformatie"/>
  </office:meta>
</office:document-meta>
</file>