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breiden van het sportcomplex Valkenhuizen met een wedstrijd en doelgroepen bad, Beukenlaan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7334</text:p>
            <text:p text:style-name="common-al">OLO-nummer: 3429619</text:p>
            <text:p text:style-name="common-al">Omschrijving: het uitbreiden van het sportcomplex Valkenhuizen met een wedstrijd en doelgroepen bad</text:p>
            <text:p text:style-name="common-al">Adres: Beukenlaan 15 </text:p>
            <text:p text:style-name="common-al">Activiteiten: Bouwen, aanleggen en strijd Gebr. gronden/bouww. met ruimtelijke ordening</text:p>
            <text:p text:style-name="common-al">Besluit: Verlenen</text:p>
            <text:p text:style-name="common-al">Datum ondertekening: 22 juni 2018</text:p>
            <text:p text:style-name="common-al">Datum verzending: 22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83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3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3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uitbreiden van het sportcomplex Valkenhuizen met een wedstrijd en doelgroepen bad, Beukenlaan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833</meta:user-defined>
    <meta:user-defined meta:name="OVERHEIDop.GmbID/DC.identifier">gmb-2018-141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3MA 15</meta:user-defined>
    <meta:user-defined meta:name="OVERHEIDop.woonplaats">Arnhem</meta:user-defined>
    <meta:user-defined meta:name="OVERHEIDop.straatnaam">Beuken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341 446420</meta:user-defined>
    <meta:user-defined meta:name="OVERHEIDop.versieInformatie"/>
  </office:meta>
</office:document-meta>
</file>