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37 in Achterveld, bouw pluimveestal en loods met rund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2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2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2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37 in Achterveld, bouw pluimveestal en loods met rundv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29</meta:user-defined>
    <meta:user-defined meta:name="OVERHEIDop.GmbID/DC.identifier">gmb-2018-141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D 37</meta:user-defined>
    <meta:user-defined meta:name="OVERHEIDop.woonplaats">Achter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798 460734</meta:user-defined>
    <meta:user-defined meta:name="OVERHEIDop.versieInformatie"/>
  </office:meta>
</office:document-meta>
</file>