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M Infra Materieel, Paterswoldseweg 76, Groningen – starten van een bedrijf (dossiernummer 201872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AM Infra Materieel, Paterswoldseweg 76, Groningen – starten van een bedrijf (dossiernummer 2018722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27</meta:user-defined>
    <meta:user-defined meta:name="OVERHEIDop.GmbID/DC.identifier">gmb-2018-141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G 68</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7 581140</meta:user-defined>
    <meta:user-defined meta:name="OVERHEIDop.versieInformatie"/>
  </office:meta>
</office:document-meta>
</file>