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mbtseed/ambtsbelofte</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artikel 15:1a van de Collectieve arbeidsvoorwaardenregeling voor de sector Gemeenten; </text:p>
            <text:p text:style-name="al"/>
            <text:p text:style-name="al">Mede gelet op artikel 125 quinquies, lid 1 onder a en lid 2 van de Ambtenarenwet;</text:p>
            <text:p text:style-name="al"/>
            <text:p text:style-name="al">Met instemming van de ondernemingsraad; </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Regeling Ambtseed/ambtsbeloft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De integriteitsverklaring wordt afgelegd door de ambtenaar als bedoeld in artikel 1:1, eerste lid, onderdeel a van de CAR-UWO die nieuw in dienst treedt bij de gemeente De Ronde Venen;</text:p>
              </text:list-item>
              <text:list-item text:style-override="id1-3-2-2-1-3">
                <text:number>2.</text:number>
                <text:p text:style-name="al">De in dienst zijnde ambtenaar, die na indiensttreding maar voor inwerkingtreding van de onderhavige regeling al een schriftelijke integriteitsverklaring heeft ondertekent, hoeft niet een eed (belofte) af te leggen. Aan de aldus eerder afgelegde verklaring wordt gelijke waarde toegekend als aan de op basis van de onderhavige regeling verplichte eed (belofte). </text:p>
              </text:list-item>
            </text:list>
          </text:section>
          <text:section text:name="artikel_id1-3-2-2-2" text:style-name="artikel">
            <text:p text:style-name="artikel_kop_titel"><text:span text:style-name="artikel_kop_label">Artikel</text:span> <text:span text:style-name="artikel_kop_nr">2.</text:span> Tijdstip</text:p>
            <text:list text:style-name="id1-3-2-2-2-2">
              <text:list-item text:style-override="id1-3-2-2-2-2">
                <text:number>1.</text:number>
                <text:p text:style-name="al">Vóór de datum van indiensttreding tekent de ambtenaar de integriteitsverklaring (schriftelijke verklaring). </text:p>
              </text:list-item>
              <text:list-item text:style-override="id1-3-2-2-2-3">
                <text:number>2.</text:number>
                <text:p text:style-name="al">Binnen twee weken na indiensttreding wordt in een bijeenkomst de integriteitsverklaring nogmaals mondeling afgelegd ten overstaan van de gemeentesecretaris of diens plaatsvervanger en eventueel in aanwezigheid van de burgemeester.</text:p>
              </text:list-item>
            </text:list>
          </text:section>
          <text:section text:name="artikel_id1-3-2-2-3" text:style-name="artikel">
            <text:p text:style-name="artikel_kop_titel"><text:span text:style-name="artikel_kop_label">Artikel</text:span> <text:span text:style-name="artikel_kop_nr">3.</text:span> Procedure</text:p>
            <text:list text:style-name="id1-3-2-2-3-2">
              <text:list-item text:style-override="id1-3-2-2-3-2">
                <text:number>1.</text:number>
                <text:p text:style-name="al">De ondertekening van de integriteitsverklaring is één van de formaliteiten bij indiensttreding;</text:p>
              </text:list-item>
              <text:list-item text:style-override="id1-3-2-2-3-3">
                <text:number>2.</text:number>
                <text:p text:style-name="al">Binnen twee weken na indiensttreding vindt er een bijeenkomst plaats zoals genoemd in artikel 2 lid 2, waarin gewezen wordt op de bijzondere verantwoordelijkheid van de gemeente en waarin de bijzondere positie van de ambtenaren en de waarde en inhoud van de eed of belofte worden toegelicht. De integriteitsverklaring wordt duidelijk voorgelezen door de gemeentesecretaris of diens plaatsvervanger. De ambtenaar steekt vervolgens de voorste vingers van zijn rechterhand aaneengesloten op en spreekt de volgende woorden uit: "Zo waarlijk helpe mij God almachtig" of "Dit verklaar en beloof ik" (symbolische betekenis).</text:p>
              </text:list-item>
            </text:list>
          </text:section>
          <text:section text:name="artikel_id1-3-2-2-4" text:style-name="artikel">
            <text:p text:style-name="artikel_kop_titel"><text:span text:style-name="artikel_kop_label">Artikel</text:span> <text:span text:style-name="artikel_kop_nr">4.</text:span> Inhoud van de integriteitsverklaring</text:p>
            <text:p text:style-name="al">De tekst van de integriteitsverklaring luidt als volgt:</text:p>
            <text:list text:style-name="id1-3-2-2-4-3">
              <text:list-item text:style-override="id1-3-2-2-4-3-1">
                <text:number>1.</text:number>
                <text:p text:style-name="al">"Ik zweer/verklaar, dat ik voor het verkrijgen van deze dienstbetrekking aan niemand iets heb gegeven of beloofd noch zal geven of beloven.</text:p>
              </text:list-item>
              <text:list-item text:style-override="id1-3-2-2-4-3-2">
                <text:number>2.</text:number>
                <text:p text:style-name="al">Ik zweer/beloof, dat ik van niemand enige belofte, gunst of geschenk zal aannemen om in mijn dienstbetrekking iets te doen of na te laten.</text:p>
              </text:list-item>
              <text:list-item text:style-override="id1-3-2-2-4-3-3">
                <text:number>3.</text:number>
                <text:p text:style-name="al">Ik zweer/beloof, dat ik mijn plicht nauwgezet en ijverig zal vervullen en de mij verstrekte opdrachten naar beste vermogen zal volbrengen.</text:p>
              </text:list-item>
              <text:list-item text:style-override="id1-3-2-2-4-3-4">
                <text:number>4.</text:number>
                <text:p text:style-name="al">Ik zweer/beloof, dat ik zaken, waarvan ik door mijn ambt kennis draag en die mij als geheim zijn toevertrouwd of waarvan ik het vertrouwelijk karakter moet begrijpen, niet zal openbaren aan anderen, dan aan hen, aan wie ik volgens de wet of ambtshalve tot mededeling verplicht ben. Zo waarlijk helpe mij God almachtig of dit verklaar en beloof ik".</text:p>
              </text:list-item>
            </text:list>
          </text:section>
          <text:section text:name="artikel_id1-3-2-2-5" text:style-name="artikel">
            <text:p text:style-name="artikel_kop_titel"><text:span text:style-name="artikel_kop_label">Artikel</text:span> <text:span text:style-name="artikel_kop_nr">5.</text:span> Vaststelling</text:p>
            <text:list text:style-name="id1-3-2-2-5-2">
              <text:list-item text:style-override="id1-3-2-2-5-2">
                <text:number>1.</text:number>
                <text:p text:style-name="al">De integriteitsverklaring wordt in tweevoud ondertekend door de ambtenaar;</text:p>
              </text:list-item>
              <text:list-item text:style-override="id1-3-2-2-5-3">
                <text:number>2.</text:number>
                <text:p text:style-name="al">Een exemplaar van de getekende integriteitsverklaring wordt bewaard in het personeelsdossier van de ambtenaar; het andere exemplaar is voor de ambtenaar die de integriteitsverklaring heeft afgelegd.</text:p>
              </text:list-item>
            </text:list>
          </text:section>
          <text:section text:name="artikel_id1-3-2-2-6" text:style-name="artikel">
            <text:p text:style-name="artikel_kop_titel"><text:span text:style-name="artikel_kop_label">Artikel</text:span> <text:span text:style-name="artikel_kop_nr">6.</text:span> Overig personeel</text:p>
            <text:p text:style-name="al">Vóór de datum van indiensttreding tekent het overige personeel de integriteits- en geheimhoudingsverklaring (schriftelijke verklaring). Binnen twee weken wordt in een bijeenkomst, waarbij aandacht wordt besteed aan integriteit en informatiebeveiliging, de integriteits- en geheimhoudingsverklaring nogmaals ondertekend.</text:p>
          </text:section>
          <text:section text:name="artikel_id1-3-2-2-7" text:style-name="artikel">
            <text:p text:style-name="artikel_kop_titel"><text:span text:style-name="artikel_kop_label">Artikel</text:span> <text:span text:style-name="artikel_kop_nr">7.</text:span> Inwerkingtreding regeling </text:p>
            <text:p text:style-name="al">De regeling treedt in werking op de dag na de op de voorgeschreven wijze van publicatie. </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op 15 mei 2018, </text:span>
          </text:p>
          </text:section>
          <text:section text:name="ondertekening_id1-3-2-3-2">
            <text:p><text:span text:style-name="ondertekening_naam">
            <text:span text:style-name="voornaam">Lilian</text:span>
            <text:span text:style-name="achternaam">Schreurs,</text:span>
          </text:span></text:p>
            <text:p><text:span text:style-name="functie">secretaris </text:span></text:p>
          </text:section>
          <text:section text:name="ondertekening_id1-3-2-3-3">
            <text:p><text:span text:style-name="ondertekening_naam">
            <text:span text:style-name="voornaam">Maarten</text:span>
            <text:span text:style-name="achternaam">Divendal,</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182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2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2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mbtseed/ambtsbelof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25</meta:user-defined>
    <meta:user-defined meta:name="OVERHEIDop.GmbID/DC.identifier">gmb-2018-141825</meta:user-defined>
    <meta:user-defined meta:name="OVERHEID.TaxonomieBeleidsagenda/OVERHEID.category">Werk | Organisatie en beleid</meta:user-defined>
    <meta:user-defined meta:name="OVERHEID.Gemeente/DC.spatial">De Ronde Venen</meta:user-defined>
    <meta:user-defined meta:name="DC.source">;http://decentrale.regelgeving.overheid.nl/cvdr/xhtmloutput/Historie/De%20Ronde%20Venen/CVDR303990/CVDR303990_6.html</meta:user-defined>
    <meta:user-defined meta:name="DC.source">artikel 125quinquies, eerste lid, van de Ambtenarenwet;1.0:c:BWBR0001947&amp;artikel=125quinquies&amp;lid=1&amp;g=2018-05-01</meta:user-defined>
    <meta:user-defined meta:name="DCTERMS.alternative">Regeling ambtseed/ambtsbelofte</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07-05</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betreftRegeling">CVDR611218_1</meta:user-defined>
    <meta:user-defined meta:name="OVERHEIDop.versieInformatie"/>
  </office:meta>
</office:document-meta>
</file>