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e Gasthuisstraat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3e Gasthuisstraat 29, zaaknummer 158474</text:p>
            <text:p text:style-name="common-al">Voor: kappen van 1 den, datum besluit  28-06-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82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e Gasthuis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1823</meta:user-defined>
    <meta:user-defined meta:name="OVERHEIDop.GmbID/DC.identifier">gmb-2018-141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 29</meta:user-defined>
    <meta:user-defined meta:name="OVERHEIDop.woonplaats">Winterswijk</meta:user-defined>
    <meta:user-defined meta:name="OVERHEIDop.straatnaam">3e Gasthui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38 443537</meta:user-defined>
    <meta:user-defined meta:name="OVERHEIDop.versieInformatie"/>
  </office:meta>
</office:document-meta>
</file>