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19 januari 2018 heeft de gemeente een aanvraag ontvangen voor een omgevingsvergunning op locatie Waterwilg ongenummerd te Sint-Oedenrode. De aanvraag is geregistreerd onder zaaknummer OV-2018-0059.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8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wilg ongenummerd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182</meta:user-defined>
    <meta:user-defined meta:name="OVERHEIDop.GmbID/DC.identifier">gmb-2018-14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Z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908.11 395581.53</meta:user-defined>
    <meta:user-defined meta:name="OVERHEIDop.versieInformatie"/>
  </office:meta>
</office:document-meta>
</file>