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ijs, nabij Murnserleane: verleende vergunning inrichtingsmaatregelen gebiedsontwikkeling Séfonsterpolder (OV 20180253/368496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juni 2018</text:span> is een omgevingsvergunning verleend voor deze locatie. Het gaat om het <text:span text:style-name="nadrukvet">uitvoeren van werk/werkzaamheden ten behoeve van de ontwikkeling van natuurgebied Séfonsterpolde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181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1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1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s, nabij Murnserleane: verleende vergunning inrichtingsmaatregelen gebiedsontwikkeling Séfonsterpolder (OV 20180253/36849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819</meta:user-defined>
    <meta:user-defined meta:name="OVERHEIDop.GmbID/DC.identifier">gmb-2018-1418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72</meta:user-defined>
    <meta:user-defined meta:name="OVERHEIDop.woonplaats">Rijs</meta:user-defined>
    <meta:user-defined meta:name="OVERHEIDop.straatnaam">Murnserlean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1888 541232</meta:user-defined>
    <meta:user-defined meta:name="OVERHEIDop.versieInformatie"/>
  </office:meta>
</office:document-meta>
</file>