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Jousterweg 58 a: verleende vergunning dakkapel (OV 20180230/36666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ni 2018</text:span> is een omgevingsvergunning verleend voor deze locatie. Het gaat om het <text:span text:style-name="nadrukvet">vervangen en vergroten van de dakkapel (voor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181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1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1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ousterweg 58 a: verleende vergunning dakkapel (OV 20180230/3666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17</meta:user-defined>
    <meta:user-defined meta:name="OVERHEIDop.GmbID/DC.identifier">gmb-2018-141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K 58a</meta:user-defined>
    <meta:user-defined meta:name="OVERHEIDop.woonplaats">Oudehaske</meta:user-defined>
    <meta:user-defined meta:name="OVERHEIDop.straatnaam">Jou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625 552300</meta:user-defined>
    <meta:user-defined meta:name="OVERHEIDop.versieInformatie"/>
  </office:meta>
</office:document-meta>
</file>