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hoek Badweg-Jousterweg: verleende vergunning vervangen wachthokje (OV 20180241/36794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ni 2018</text:span> is een omgevingsvergunning verleend voor deze locatie. Het gaat om het <text:span text:style-name="nadrukvet">vervangen van het wachthokj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8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hoek Badweg-Jousterweg: verleende vergunning vervangen wachthokje (OV 20180241/3679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16</meta:user-defined>
    <meta:user-defined meta:name="OVERHEIDop.GmbID/DC.identifier">gmb-2018-141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N 116</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522 552359</meta:user-defined>
    <meta:user-defined meta:name="OVERHEIDop.versieInformatie"/>
  </office:meta>
</office:document-meta>
</file>