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affelaar 12: verlenging beslistermijn aanvraag vergunning dakkapel (OV 20180215/365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8</text:span> is de beslistermijn van deze aanvraag verlengd met maximaal zes weken. De uiterste beslisdatum is nu <text:span text:style-name="nadrukvet">9 augustus 2018</text:span>. De aanvraag betreft het <text:span text:style-name="nadrukvet">plaatsen van een dakkapel (achterzijde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affelaar 12: verlenging beslistermijn aanvraag vergunning dakkapel (OV 20180215/365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15</meta:user-defined>
    <meta:user-defined meta:name="OVERHEIDop.GmbID/DC.identifier">gmb-2018-141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D 12</meta:user-defined>
    <meta:user-defined meta:name="OVERHEIDop.woonplaats">Lemmer</meta:user-defined>
    <meta:user-defined meta:name="OVERHEIDop.straatnaam">Gaffelaa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82 539560</meta:user-defined>
    <meta:user-defined meta:name="OVERHEIDop.versieInformatie"/>
  </office:meta>
</office:document-meta>
</file>