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Taanderij 8: verlenging beslistermijn aanvraag vergunning dubbele loods (OV 20180176/35992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8 juni 2018</text:span> is de beslistermijn van deze aanvraag verlengd met maximaal zes weken. De uiterste beslisdatum is nu <text:span text:style-name="nadrukvet">14 augustus 2018</text:span>. De aanvraag betreft het <text:span text:style-name="nadrukvet">bouwen van een dubbele bedrijfsloods op kavel B8b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1814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81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81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Taanderij 8: verlenging beslistermijn aanvraag vergunning dubbele loods (OV 20180176/35992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814</meta:user-defined>
    <meta:user-defined meta:name="OVERHEIDop.GmbID/DC.identifier">gmb-2018-1418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WD</meta:user-defined>
    <meta:user-defined meta:name="OVERHEIDop.woonplaats">Lemmer</meta:user-defined>
    <meta:user-defined meta:name="OVERHEIDop.straatnaam">Taanderij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478 541086</meta:user-defined>
    <meta:user-defined meta:name="OVERHEIDop.versieInformatie"/>
  </office:meta>
</office:document-meta>
</file>