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 Gale Hamkes-, Pampus-, Park- en Zuiderzeestraat: verleende vergunning op grond van artikel 15 en 16 van de Leegstandwet (LW 20180004/19401258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ni 2018</text:span> is vergunning verleend voor deze locaties: <text:span text:style-name="nadrukvet">Flevostraat 25-27-29-31 en 10-12, Gale Hamkesstraat 1-2-3-4-5-6-7-8, Pampusstraat 1-3-5-7, Parkstraat 100-102-104-104A en Zuiderzeestraat 5 t/m 63 A (oneven) en 2 t/m 42 (even)</text:span>. Het gaat om het <text:span text:style-name="nadrukvet">tijdelijk (gedurende maximaal zeven jaar) verhuren van leegstaande woonruimte in 79 huurwoningen, welke bestemd zijn voor afbraak of voor vernieuwbouw</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81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 Gale Hamkes-, Pampus-, Park- en Zuiderzeestraat: verleende vergunning op grond van artikel 15 en 16 van de Leegstandwet (LW 20180004/1940125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13</meta:user-defined>
    <meta:user-defined meta:name="OVERHEIDop.GmbID/DC.identifier">gmb-2018-141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P 25</meta:user-defined>
    <meta:user-defined meta:name="OVERHEIDop.woonplaats">Lemmer</meta:user-defined>
    <meta:user-defined meta:name="OVERHEIDop.straatnaam">Flevostraat</meta:user-defined>
    <meta:user-defined meta:name="OVERHEID.PostcodeHuisnummer/OVERHEIDop.postcodeHuisnummer">8531KX 2</meta:user-defined>
    <meta:user-defined meta:name="OVERHEIDop.straatnaam">Gale Hamkesstraat</meta:user-defined>
    <meta:user-defined meta:name="OVERHEID.PostcodeHuisnummer/OVERHEIDop.postcodeHuisnummer">8531KA 3</meta:user-defined>
    <meta:user-defined meta:name="OVERHEIDop.straatnaam">Pampusstraat</meta:user-defined>
    <meta:user-defined meta:name="OVERHEID.PostcodeHuisnummer/OVERHEIDop.postcodeHuisnummer">8531KD 102</meta:user-defined>
    <meta:user-defined meta:name="OVERHEIDop.straatnaam">Parkstraat</meta:user-defined>
    <meta:user-defined meta:name="OVERHEID.PostcodeHuisnummer/OVERHEIDop.postcodeHuisnummer">8531KK 20</meta:user-defined>
    <meta:user-defined meta:name="OVERHEIDop.straatnaam">Zuiderzee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19 540062</meta:user-defined>
    <meta:user-defined meta:name="OVERHEID.EPSG28992/DC.spatial">176527 540097</meta:user-defined>
    <meta:user-defined meta:name="OVERHEID.EPSG28992/DC.spatial">176826 539988</meta:user-defined>
    <meta:user-defined meta:name="OVERHEID.EPSG28992/DC.spatial">176535 540065</meta:user-defined>
    <meta:user-defined meta:name="OVERHEID.EPSG28992/DC.spatial">176773 540032</meta:user-defined>
    <meta:user-defined meta:name="OVERHEIDop.versieInformatie"/>
  </office:meta>
</office:document-meta>
</file>