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kapel en dakraam - Wibaut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juni 2018, zaaknummer Z18-002105</text:span>
          </text:p>
            <text:p text:style-name="common-al">Het plaatsen van een dakkapel en dakraam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7 augustus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81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dakkapel en dakraam - Wibaut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11</meta:user-defined>
    <meta:user-defined meta:name="OVERHEIDop.GmbID/DC.identifier">gmb-2018-141811</meta:user-defined>
    <meta:user-defined meta:name="OVERHEID.TaxonomieBeleidsagenda/OVERHEID.category">Ruimte en infrastructuur | Organisatie en beleid</meta:user-defined>
    <meta:user-defined meta:name="OVERHEIDop.referentienummer">Z18-002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V 13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1 479604</meta:user-defined>
    <meta:user-defined meta:name="OVERHEIDop.versieInformatie"/>
  </office:meta>
</office:document-meta>
</file>