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bouwen van een aanbouw, het wijzigen van de gevels, het ophogen van het dak en het intern wijzigen van de constructie - Dr. C. Lelyplantso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3 juni 2018, zaaknummer Z-2018/011285</text:span>
          </text:p>
            <text:p text:style-name="common-al">Het bouwen van een aanbouw, het wijzigen van de gevels, het ophogen van het dak en het intern wijzigen van de 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5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bouwen van een aanbouw, het wijzigen van de gevels, het ophogen van het dak en het intern wijzigen van de constructie - Dr. C. Lelyplantso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08</meta:user-defined>
    <meta:user-defined meta:name="OVERHEIDop.GmbID/DC.identifier">gmb-2018-141808</meta:user-defined>
    <meta:user-defined meta:name="OVERHEID.TaxonomieBeleidsagenda/OVERHEID.category">Ruimte en infrastructuur | Organisatie en beleid</meta:user-defined>
    <meta:user-defined meta:name="OVERHEIDop.referentienummer">Z-2018/011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K 8</meta:user-defined>
    <meta:user-defined meta:name="OVERHEIDop.woonplaats">Amstelveen</meta:user-defined>
    <meta:user-defined meta:name="OVERHEIDop.straatnaam">Dr. C. Lelyplants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1 479855</meta:user-defined>
    <meta:user-defined meta:name="OVERHEIDop.versieInformatie"/>
  </office:meta>
</office:document-meta>
</file>