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verlening omgevingsvergunning voor het splitsen van een maisonette woning - Alpen Rondweg 86 B en 86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25 juni 2018, zaaknummer Z-2017/058661</text:span>
          </text:p>
            <text:p text:style-name="common-al">Het splitsen van een maisonette woning t.b.v. mantelzor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6 augustus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807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07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verlening omgevingsvergunning voor het splitsen van een maisonette woning - Alpen Rondweg 86 B en 86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1807</meta:user-defined>
    <meta:user-defined meta:name="OVERHEIDop.GmbID/DC.identifier">gmb-2018-141807</meta:user-defined>
    <meta:user-defined meta:name="OVERHEID.TaxonomieBeleidsagenda/OVERHEID.category">Ruimte en infrastructuur | Organisatie en beleid</meta:user-defined>
    <meta:user-defined meta:name="OVERHEIDop.referentienummer">Z-2017/0586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EA 86</meta:user-defined>
    <meta:user-defined meta:name="OVERHEIDop.woonplaats">Amstelveen</meta:user-defined>
    <meta:user-defined meta:name="OVERHEIDop.straatnaam">Alpen Rond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81 478206</meta:user-defined>
    <meta:user-defined meta:name="OVERHEIDop.versieInformatie"/>
  </office:meta>
</office:document-meta>
</file>