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plaatsen van terrasbakken  - Stadsplein 10, 1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5 juni 2018, zaaknummer Z-2018/006260</text:span>
          </text:p>
            <text:p text:style-name="common-al">Het plaatsen van terrasbakken voor de horeca-units die als terrasafscheiding function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6 augustus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80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plaatsen van terrasbakken  - Stadsplein 10, 12 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06</meta:user-defined>
    <meta:user-defined meta:name="OVERHEIDop.GmbID/DC.identifier">gmb-2018-141806</meta:user-defined>
    <meta:user-defined meta:name="OVERHEID.TaxonomieBeleidsagenda/OVERHEID.category">Ruimte en infrastructuur | Organisatie en beleid</meta:user-defined>
    <meta:user-defined meta:name="OVERHEIDop.referentienummer">Z-2018/006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0 479591</meta:user-defined>
    <meta:user-defined meta:name="OVERHEIDop.versieInformatie"/>
  </office:meta>
</office:document-meta>
</file>