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traat van Gibralta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ni 2018, zaaknummer Z-2018/027123</text:span>
          </text:p>
            <text:p text:style-name="common-al">Het plaatsen van een puincontainer en een tijdelijke opslag voor inboedel op de oprit voor de garage en woonhuis van 11-06-2018 t/m 20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traat van Gibraltar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05</meta:user-defined>
    <meta:user-defined meta:name="OVERHEIDop.GmbID/DC.identifier">gmb-2018-141805</meta:user-defined>
    <meta:user-defined meta:name="OVERHEID.TaxonomieBeleidsagenda/OVERHEID.category">Ruimte en infrastructuur | Organisatie en beleid</meta:user-defined>
    <meta:user-defined meta:name="OVERHEIDop.referentienummer">Z-2018/027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W 42</meta:user-defined>
    <meta:user-defined meta:name="OVERHEIDop.woonplaats">Amstelveen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9 480464</meta:user-defined>
    <meta:user-defined meta:name="OVERHEIDop.versieInformatie"/>
  </office:meta>
</office:document-meta>
</file>