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De Garven 13, het organiseren van Rommelmarkt Udik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8 mei 2018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Klijndijk</text:span>
          </text:p>
            <text:p text:style-name="common-al">De Garven 13, aanvraag het organiseren van Rommelmarkt Udik op zaterdag 1 september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1804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04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04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Klijndijk, De Garven 13, het organiseren van Rommelmarkt Udik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804</meta:user-defined>
    <meta:user-defined meta:name="OVERHEIDop.GmbID/DC.identifier">gmb-2018-14180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1PX 13</meta:user-defined>
    <meta:user-defined meta:name="OVERHEIDop.woonplaats">Klijndijk</meta:user-defined>
    <meta:user-defined meta:name="OVERHEIDop.straatnaam">De Garven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061 539507</meta:user-defined>
    <meta:user-defined meta:name="OVERHEIDop.versieInformatie"/>
  </office:meta>
</office:document-meta>
</file>