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unebedstraat 27 te Borger, voor het houden van theatervoorstellingen De Gelaarsde Poes,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text:span>
          </text:p>
            <text:p text:style-name="common-al">Hunebedstraat 27 te Borger, vergunning verleend voor het houden van theatervoorstellingen De Gelaarsde Poes op 4, 7, 8, 13, 14 en 15 juli 2018 van 19.30 uur tot 22.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180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0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0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unebedstraat 27 te Borger, voor het houden van theatervoorstellingen De Gelaarsde Poes,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803</meta:user-defined>
    <meta:user-defined meta:name="OVERHEIDop.GmbID/DC.identifier">gmb-2018-1418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JT 27</meta:user-defined>
    <meta:user-defined meta:name="OVERHEIDop.woonplaats">Borger</meta:user-defined>
    <meta:user-defined meta:name="OVERHEIDop.straatnaam">Hunebe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919 550145</meta:user-defined>
    <meta:user-defined meta:name="OVERHEIDop.versieInformatie"/>
  </office:meta>
</office:document-meta>
</file>