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 8, het realiseren van een aanbouw en het vergroten van het hoofd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5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Torenweg 8 , 7873BP, </text:p>
            <text:p text:style-name="common-al">het realiseren van een aanbouw en het vergroten van het hoofdgebouw, (1007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80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, 8, het realiseren van een aanbouw en het vergroten van het hoofd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801</meta:user-defined>
    <meta:user-defined meta:name="OVERHEIDop.GmbID/DC.identifier">gmb-2018-141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8</meta:user-defined>
    <meta:user-defined meta:name="OVERHEIDop.woonplaats">Odoorn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41 541272</meta:user-defined>
    <meta:user-defined meta:name="OVERHEIDop.versieInformatie"/>
  </office:meta>
</office:document-meta>
</file>