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warsdiep, 15, het plaatsen van een tent t.b.v. retour en crossdock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5 jun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Dwarsdiep 15, 9521CH, </text:p>
            <text:p text:style-name="common-al">het plaatsen van een tent t.b.v. retour en crossdocking, (8867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180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0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0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Dwarsdiep, 15, het plaatsen van een tent t.b.v. retour en crossdock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800</meta:user-defined>
    <meta:user-defined meta:name="OVERHEIDop.GmbID/DC.identifier">gmb-2018-141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CH 16</meta:user-defined>
    <meta:user-defined meta:name="OVERHEIDop.woonplaats">Nieuw-Buinen</meta:user-defined>
    <meta:user-defined meta:name="OVERHEIDop.straatnaam">Dwars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733 554893</meta:user-defined>
    <meta:user-defined meta:name="OVERHEIDop.versieInformatie"/>
  </office:meta>
</office:document-meta>
</file>