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lzeelaan 18a, (11021851) kappen van 15 bomen, verzenddatum 09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8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ddelzeelaan 18a, (11021851) kappen van 15 bomen, verzenddatum 09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180</meta:user-defined>
    <meta:user-defined meta:name="OVERHEIDop.GmbID/DC.identifier">gmb-2018-14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10e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95 578206</meta:user-defined>
    <meta:user-defined meta:name="OVERHEIDop.versieInformatie"/>
  </office:meta>
</office:document-meta>
</file>