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uid west terrein Schouting Grote Markt 2, 2017-08193. Kappen 9 vastgoedbomen,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uid west terrein Schouting Grote Markt 2, 2017-08193. Kappen 9 vastgoedbomen,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18</meta:user-defined>
    <meta:user-defined meta:name="OVERHEIDop.GmbID/DC.identifier">gmb-2018-1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