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Valthermond, 2e Valthermond 16, het realiseren van een uitrit,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25-06-2018</text:p>
            <text:p text:style-name="common-al">Het college van burgemeester en wethouders van de gemeente Borger-Odoorn deelt mee dat de beslistermijn van onderstaande omgevingsvergunningen is verlengd met 6 weken.</text:p>
            <text:p text:style-name="common-al">
            <text:span text:style-name="nadrukvet">2e Valthermond</text:span>,</text:p>
            <text:p text:style-name="common-al">2e Valthermond 16, het realiseren van een uitrit, 8310-2018. 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179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9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9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Valthermond, 2e Valthermond 16, het realiseren van een uitrit, (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99</meta:user-defined>
    <meta:user-defined meta:name="OVERHEIDop.GmbID/DC.identifier">gmb-2018-14179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7TB 16</meta:user-defined>
    <meta:user-defined meta:name="OVERHEIDop.woonplaats">2e Valthermond</meta:user-defined>
    <meta:user-defined meta:name="OVERHEIDop.straatnaam">2e Valthermond</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5023 545444</meta:user-defined>
    <meta:user-defined meta:name="OVERHEIDop.versieInformatie"/>
  </office:meta>
</office:document-meta>
</file>