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stitutiebedrijven ter uitvoering van artikel 3:3 Algemene plaatselijke verordening </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het bepaalde in artikel 3:3 van de Algemene plaatselijke verordening (hierna APV);</text:p>
            <text:p text:style-name="al"/>
            <text:p text:style-name="al">overwegende dat;</text:p>
            <text:p text:style-name="al"/>
            <text:p text:style-name="al">het in het belang van de openbare orde, het voorkomen of beperken van overlast, het voorkomen of beperken van aantasting van het woon- en leefklimaat, de veiligheid van personen of goederen, de verkeersvrijheid of </text:p>
            <text:p text:style-name="al">-veiligheid, de gezondheid of zedelijkheid en de arbeidsomstandigheden van de prostituee, geboden is de exploitatie van seksinrichtingen en escortbedrijven aan nadere regels te binden;</text:p>
            <text:p text:style-name="al"/>
            <text:p text:style-name="al">dat de gemeenteraad op 7 juni 2018 de Algemene plaatselijke verordening heeft vastgesteld en het in verband daarmee wenselijk is in dit kader een nieuw besluit te nemen;</text:p>
            <text:p text:style-name="al"/>
            <text:p text:style-name="al"/>
            <text:p text:style-name="al">besluit:</text:p>
            <text:p text:style-name="al"/>
            <text:p text:style-name="al"/>
            <text:p text:style-name="al">Vast te stellen de Nadere regels prostitutiebedrijven ter uitvoering van artikel 3:3 Algemene plaatselijk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1.</text:number>
                <text:p text:style-name="al">Inrichting: een seksinrichting en een escortbedrijf;</text:p>
              </text:list-item>
              <text:list-item text:style-override="id1-3-2-2-2-3-2">
                <text:number>2.</text:number>
                <text:p text:style-name="al">Seksinrichting: de inrichting als bedoeld in artikel 3:1 onder c, APV, waaronder begrepen ook een prostitutiebedrijf;</text:p>
              </text:list-item>
              <text:list-item text:style-override="id1-3-2-2-2-3-3">
                <text:number>3.</text:number>
                <text:p text:style-name="al">Escortbedrijf. het bedrijf als bedoeld in artikel 3:1 onder d, APV;</text:p>
              </text:list-item>
              <text:list-item text:style-override="id1-3-2-2-2-3-4">
                <text:number>4.</text:number>
                <text:p text:style-name="al">Exploitant: de exploitant als bedoeld in artikel 3:1 onder f, APV:</text:p>
              </text:list-item>
              <text:list-item text:style-override="id1-3-2-2-2-3-5">
                <text:number>5.</text:number>
                <text:p text:style-name="al">Beheerder: de beheerder als bedoeld in artikel 3:1 onder g, APV</text:p>
              </text:list-item>
              <text:list-item text:style-override="id1-3-2-2-2-3-6">
                <text:number>6.</text:number>
                <text:p text:style-name="al">Bouwwerk: een bouwwerk als bedoeld in artikel 1.1 van de Bouwverordening gemeente Papendrecht;</text:p>
              </text:list-item>
              <text:list-item text:style-override="id1-3-2-2-2-3-7">
                <text:number>7.</text:number>
                <text:p text:style-name="al">Werkruimte: de verblijfsruimte waar de feitelijke seksuele dienstverlening plaatsvindt;</text:p>
              </text:list-item>
              <text:list-item text:style-override="id1-3-2-2-2-3-8">
                <text:number>8.</text:number>
                <text:p text:style-name="al">Verblijfsruimte: een besloten ruimte, bestemd voor het verblijven van mensen;</text:p>
              </text:list-item>
              <text:list-item text:style-override="id1-3-2-2-2-3-9">
                <text:number>9.</text:number>
                <text:p text:style-name="al">Bouwbesluit: het Besluit als bedoeld in artikel 2 Woningwet houdende de technische voorschriften omtrent het bouwen van bouwwerken en de staat van bestaande bouwwerken;</text:p>
              </text:list-item>
            </text:list>
            <text:list text:style-name="id1-3-2-2-2-4">
              <text:list-item text:style-override="id1-3-2-2-2-4-1">
                <text:number>10.</text:number>
                <text:p text:style-name="al">Bouwverordening: de Bouwverordening door de gemeenteraad vastgesteld.</text:p>
              </text:list-item>
            </text:list>
            <text:p text:style-name="al"/>
          </text:section>
          <text:section text:name="paragraaf_id1-3-2-2-3" text:style-name="paragraaf">
            <text:p text:style-name="paragraaf_kop"><text:span text:style-name="label">PARAGRAAF</text:span> <text:span text:style-name="nr">2</text:span> INRICHTINGSEIS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Inrichtingseisen prostitutiebedrijven</text:p>
            <text:list text:style-name="id1-3-2-2-4-2">
              <text:list-item text:style-override="id1-3-2-2-4-2-1">
                <text:number>1.</text:number>
                <text:p text:style-name="al">Tot een prostitutiebedrijf moeten tenminste behoren:</text:p>
                <text:list text:style-name="id1-3-2-2-4-2-1-3">
                  <text:list-item text:style-override="id1-3-2-2-4-2-1-3-1">
                    <text:number>a.</text:number>
                    <text:p text:style-name="al">één of meer werkruimten;</text:p>
                  </text:list-item>
                  <text:list-item text:style-override="id1-3-2-2-4-2-1-3-2">
                    <text:number>b.</text:number>
                    <text:p text:style-name="al">een keuken;</text:p>
                  </text:list-item>
                  <text:list-item text:style-override="id1-3-2-2-4-2-1-3-3">
                    <text:number>c.</text:number>
                    <text:p text:style-name="al">een kleedkamer met een afsluitbare hang- / Iegkast;</text:p>
                  </text:list-item>
                  <text:list-item text:style-override="id1-3-2-2-4-2-1-3-4">
                    <text:number>d.</text:number>
                    <text:p text:style-name="al">een verblijfsruimte ingericht als dagverblijf met een oppervlakte van ten minste 3,6 m x 3,6 m. </text:p>
                  </text:list-item>
                </text:list>
              </text:list-item>
              <text:list-item text:style-override="id1-3-2-2-4-2-2">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4-2-3">
                <text:number>3.</text:number>
                <text:p text:style-name="al">Het dagverblijf, de keuken en de kleedkamer mogen niet voor prostitutiedoeleinden worden gebruikt.</text:p>
              </text:list-item>
              <text:list-item text:style-override="id1-3-2-2-4-2-4">
                <text:number>4.</text:number>
                <text:p text:style-name="al">Elke werkruimte moet voorzien zijn van een wasbak (dan wel andere wasgelegenheid) met warm en koud stromend water een afsluitbare hang/legkast en een vloeroppervlakte hebben van ten minste 9 m2.</text:p>
              </text:list-item>
              <text:list-item text:style-override="id1-3-2-2-4-2-5">
                <text:number>5.</text:number>
                <text:p text:style-name="al">In een prostitutiebedrijf moet uitsluitend ten behoeve van de prostituees en het overige personeel tenminste één toiletruimte en één badruimte aanwezig zijn.</text:p>
              </text:list-item>
            </text:list>
            <text:p text:style-name="al"/>
          </text:section>
          <text:section text:name="artikel_id1-3-2-2-5" text:style-name="artikel">
            <text:p text:style-name="artikel_kop_titel"><text:span text:style-name="artikel_kop_label">Artikel</text:span> <text:span text:style-name="artikel_kop_nr">3</text:span> Overige voorzieningen prostitutiebedrijven</text:p>
            <text:p text:style-name="al">De werkruimten van een prostitutiebedrijf moeten gedurende de aanwezigheid van de prostituees, hetzij door daglicht, hetzij door kunstlicht, hetzij door beide, voldoende en doelmatig zijn verlicht.</text:p>
            <text:p text:style-name="al"/>
          </text:section>
          <text:section text:name="artikel_id1-3-2-2-6" text:style-name="artikel">
            <text:p text:style-name="artikel_kop_titel"><text:span text:style-name="artikel_kop_label">Artikel</text:span> <text:span text:style-name="artikel_kop_nr">4</text:span> Veiligheidsvoorzieningen prostituees</text:p>
            <text:list text:style-name="id1-3-2-2-6-2">
              <text:list-item text:style-override="id1-3-2-2-6-2-1">
                <text:number>1.</text:number>
                <text:p text:style-name="al">Iedere werkruimte dient voorzien te zijn van een zogenaamd stil alarm.</text:p>
              </text:list-item>
              <text:list-item text:style-override="id1-3-2-2-6-2-2">
                <text:number>2.</text:number>
                <text:p text:style-name="al">De toegangsdeur van een werkruimte mag niet van binnen uit afsluitbaar zijn.</text:p>
              </text:list-item>
              <text:list-item text:style-override="id1-3-2-2-6-2-3">
                <text:number>3.</text:number>
                <text:p text:style-name="al">Het bepaalde in het vorige lid is niet van toepassing indien een toegangsdeur van een werkruimte is gelegen aan de weg.</text:p>
              </text:list-item>
            </text:list>
            <text:p text:style-name="al"/>
          </text:section>
          <text:section text:name="paragraaf_id1-3-2-2-7" text:style-name="paragraaf">
            <text:p text:style-name="paragraaf_kop"><text:span text:style-name="label">PARAGRAAF</text:span> <text:span text:style-name="nr">3</text:span> BRANDVEILIGHEIDSEISEN PROSTITUTIEBEDRIJV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Brandveiligheidsvoorschriften</text:p>
            <text:p text:style-name="al">Een prostitutiebedrijf dient te voldoen aan de desbetreffende eisen gesteld in het Bouwbesluit en de Bouwverordening (gebruiksvergunning).</text:p>
            <text:p text:style-name="al"/>
          </text:section>
          <text:section text:name="paragraaf_id1-3-2-2-9" text:style-name="paragraaf">
            <text:p text:style-name="paragraaf_kop"><text:span text:style-name="label">PARAGRAAF</text:span> <text:span text:style-name="nr">4</text:span> GEBRUIKS-, GEDRAGS- EN GEZONDHEIDSVOORSCHRIF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Algemeen</text:p>
            <text:p text:style-name="al">De exploitant van een seksinrichting of escortbedrijf is verplicht maatregelen te treffen in het belang van de veiligheid, de hygiëne en de bescherming van de gezondheid van de in de inrichting of het bedrijf werkzame prostituees, alsmede de bescherming van de volksgezondheid.</text:p>
            <text:p text:style-name="al"/>
          </text:section>
          <text:section text:name="artikel_id1-3-2-2-11" text:style-name="artikel">
            <text:p text:style-name="artikel_kop_titel"><text:span text:style-name="artikel_kop_label">Artikel</text:span> <text:span text:style-name="artikel_kop_nr">7</text:span> Technische hygiënezorg</text:p>
            <text:list text:style-name="id1-3-2-2-11-2">
              <text:list-item text:style-override="id1-3-2-2-11-2-1">
                <text:number>1.</text:number>
                <text:p text:style-name="al"> De exploitant van een seksinrichting dient er voor zorg te dragen dat de inrichting voldoet aan de hygiëne-eisen die door de GGD worden gesteld, zoals vermeld in het hygiëne protocol GGD Zuid-Holland Zuid.</text:p>
              </text:list-item>
            </text:list>
            <text:list text:style-name="id1-3-2-2-11-3">
              <text:list-item text:style-override="id1-3-2-2-11-3-1">
                <text:number>2.</text:number>
                <text:p text:style-name="al">De exploitant verleent aan de GGD toegang tot de seksinrichting en werkt mee aan het bezoek van de medewerker van de GGD die jaarlijks een technisch-hygiëne inspectie uitvoert. Van deze hygiëne-inspectie wordt door de GGD een rapport gemaakt dat wordt toegezonden aan de exploitant. Een afschrift van dit rapport wordt aan de gemeente gezonden.</text:p>
              </text:list-item>
            </text:list>
            <text:p text:style-name="al"/>
          </text:section>
          <text:section text:name="artikel_id1-3-2-2-12" text:style-name="artikel">
            <text:p text:style-name="artikel_kop_titel"><text:span text:style-name="artikel_kop_label">Artikel</text:span> <text:span text:style-name="artikel_kop_nr">8</text:span> Preventie</text:p>
            <text:list text:style-name="id1-3-2-2-12-2">
              <text:list-item text:style-override="id1-3-2-2-12-2-1">
                <text:number>1.</text:number>
                <text:p text:style-name="al">De exploitant van een inrichting verleent de GGD toegang tot de inrichting en verleent medewerking aan preventieactiviteiten van de GGD gericht op verbetering van de gezondheidssituatie van de bij hem werkzame prostituees.</text:p>
              </text:list-item>
              <text:list-item text:style-override="id1-3-2-2-12-2-2">
                <text:number>2.</text:number>
                <text:p text:style-name="al">De exploitant van een inrichting voert een ‘veilig seks beleid’. Hij ziet erop toe dat er geen onveilige seks wordt aangeboden en dat veilige seks wordt bewerkstelligd.</text:p>
              </text:list-item>
              <text:list-item text:style-override="id1-3-2-2-12-2-3">
                <text:number>3.</text:number>
                <text:p text:style-name="al">De exploitant van een inrichting draagt zorg voor verspreiding onder de bij hem werkzame prostituees van voor hen toegankelijk en in begrijpelijke taal geschreven voorlichtings- en informatiemateriaal, over gezondheidsrisico’s van hun werk, m.n. seksueel overdraagbare aandoeningen, en over de aanwezigheid en bereikbaarheid van gezondheidszorg- en hulpverleningsinstellingen.</text:p>
              </text:list-item>
              <text:list-item text:style-override="id1-3-2-2-12-2-4">
                <text:number>4.</text:number>
                <text:p text:style-name="al">De exploitant van een prostitutiebedrijf of escortbedrijf dient zorg te dragen voor een lijst van hulpverleningsinstanties en belangenverenigingen voor prostituees die voor de werkzame prostituees steeds toegankelijk is.</text:p>
              </text:list-item>
              <text:list-item text:style-override="id1-3-2-2-12-2-5">
                <text:number>5.</text:number>
                <text:p text:style-name="al">De exploitant van een prostitutiebedrijf stelt huisregels op om de klant te informeren over de toepassing van veilig sekstechnieken en het in de huisregels beschreven zelfbeschikkingsrecht van de prostituees. De huisregels dienen op een voor de klant duidelijk zichtbare plaats opgehangen te worden.</text:p>
              </text:list-item>
              <text:list-item text:style-override="id1-3-2-2-12-2-6">
                <text:number>6.</text:number>
                <text:p text:style-name="al">In de onder lid 5 bedoelde huisregels wordt in ieder geval opgenomen:</text:p>
                <text:list text:style-name="id1-3-2-2-12-2-6-3">
                  <text:list-item text:style-override="id1-3-2-2-12-2-6-3-1">
                    <text:number>a.</text:number>
                    <text:p text:style-name="al">de prostituee mag klanten weigeren;</text:p>
                  </text:list-item>
                  <text:list-item text:style-override="id1-3-2-2-12-2-6-3-2">
                    <text:number>b.</text:number>
                    <text:p text:style-name="al">de prostituee is niet verplicht als daarom wordt verzocht met de klant alcoholhoudende dranken te drinken en andere verdovende middelen te gebruiken;</text:p>
                  </text:list-item>
                  <text:list-item text:style-override="id1-3-2-2-12-2-6-3-3">
                    <text:number>c.</text:number>
                    <text:p text:style-name="al">de prostituee is niet verplicht om, als daarom wordt verzocht, zonder gebruik van een condoom te werken;</text:p>
                  </text:list-item>
                </text:list>
              </text:list-item>
              <text:list-item text:style-override="id1-3-2-2-12-2-7">
                <text:number>7.</text:number>
                <text:p text:style-name="al">De huisregels genoemd in het vorige lid gelden ten minste ook voor ieder escortbedrijf.</text:p>
              </text:list-item>
              <text:list-item text:style-override="id1-3-2-2-12-2-8">
                <text:number>8.</text:number>
                <text:p text:style-name="al">De exploitant van een seksinrichting draagt er zorg voor dat op een voor de klant duidelijk zichtbare plaats actueel foldermateriaal ten aanzien van veilige seks en seksueel overdraagbare aandoeningen (SOA) ter inzage liggen.</text:p>
              </text:list-item>
              <text:list-item text:style-override="id1-3-2-2-12-2-9">
                <text:number>9.</text:number>
                <text:p text:style-name="al">De exploitant van een seksinrichting draagt er zorg voor dat in de inrichting te allen tijde voldoende wettelijk goedgekeurde condooms voor gebruik beschikbaar zijn.</text:p>
              </text:list-item>
            </text:list>
            <text:p text:style-name="al"/>
          </text:section>
          <text:section text:name="artikel_id1-3-2-2-13" text:style-name="artikel">
            <text:p text:style-name="artikel_kop_titel"><text:span text:style-name="artikel_kop_label">Artikel</text:span> <text:span text:style-name="artikel_kop_nr">9</text:span> Geneeskundig onderzoek</text:p>
            <text:list text:style-name="id1-3-2-2-13-2">
              <text:list-item text:style-override="id1-3-2-2-13-2-1">
                <text:number>1.</text:number>
                <text:p text:style-name="al">De exploitant van een prostitutiebedrijf en escortbedrijf stelt de bij hem werkzame prostituees in de gelegenheid zich vier keer per jaar op seksueel overdraagbare aandoeningen en overige aan het beroep gerelateerde klachten bij de GGD of bij een bij de GGD bekende arts geneeskundig te laten onderzoeken.</text:p>
              </text:list-item>
              <text:list-item text:style-override="id1-3-2-2-13-2-2">
                <text:number>2.</text:number>
                <text:p text:style-name="al">Indien het in het vorige lid bedoelde onderzoek door een andere arts wordt verricht meldt de exploitant de GGD schriftelijk naam en adres van die arts.</text:p>
              </text:list-item>
            </text:list>
            <text:p text:style-name="al"/>
          </text:section>
          <text:section text:name="paragraaf_id1-3-2-2-14" text:style-name="paragraaf">
            <text:p text:style-name="paragraaf_kop"><text:span text:style-name="label">PARAGRAAF</text:span> <text:span text:style-name="nr">5</text:span> OVERIGE VERPLICHTINGEN VAN EXPLOITANT EN BEHEERDER</text:p>
            <text:section text:name="structuurtekst_id1-3-2-2-14-2" text:style-name="structuurtekst">
              <text:p text:style-name="al"/>
            </text:section>
          </text:section>
          <text:section text:name="artikel_id1-3-2-2-15" text:style-name="artikel">
            <text:p text:style-name="artikel_kop_titel"> Artikel 10 Leeftijdsgrens bezoekers</text:p>
            <text:p text:style-name="al">De exploitant mag gedurende de uren dat de inrichting geopend is geen personen jonger dan 16 jaar in zijn inrichting toelaten.</text:p>
            <text:p text:style-name="al"/>
          </text:section>
          <text:section text:name="artikel_id1-3-2-2-16" text:style-name="artikel">
            <text:p text:style-name="artikel_kop_titel"><text:span text:style-name="artikel_kop_label">Artikel</text:span> <text:span text:style-name="artikel_kop_nr">11</text:span> Bewoningsverbod prostitutie bedrijf</text:p>
            <text:list text:style-name="id1-3-2-2-16-2">
              <text:list-item text:style-override="id1-3-2-2-16-2-1">
                <text:number>1.</text:number>
                <text:p text:style-name="al">Het is verboden om het gedeelte van een gebouw dat door de exploitant bestemd is als prostitutiebedrijf als woonruimte in gebruik te nemen dan wel daarin te over nachten.</text:p>
              </text:list-item>
              <text:list-item text:style-override="id1-3-2-2-16-2-2">
                <text:number>2.</text:number>
                <text:p text:style-name="al">De exploitant is verplicht op het bepaalde in het vorige lid toezicht uit te oefenen.</text:p>
              </text:list-item>
            </text:list>
            <text:p text:style-name="al"/>
          </text:section>
          <text:section text:name="artikel_id1-3-2-2-17" text:style-name="artikel">
            <text:p text:style-name="artikel_kop_titel"><text:span text:style-name="artikel_kop_label">Artikel</text:span> <text:span text:style-name="artikel_kop_nr">12</text:span> Verboden reclame</text:p>
            <text:p text:style-name="al">Het is verboden voor een prostitutiebedrijf of escortbedrijf reclame te maken waarbij de garantie wordt gegeven of op andere wijze wordt aangegeven dat de in het prostitutiebedrijf of escortbedrijf werkzame prostituees vrij zijn van seksueel overdraagbare aandoeningen.</text:p>
            <text:p text:style-name="al"/>
          </text:section>
          <text:section text:name="artikel_id1-3-2-2-18" text:style-name="artikel">
            <text:p text:style-name="artikel_kop_titel"><text:span text:style-name="artikel_kop_label">Artikel</text:span> <text:span text:style-name="artikel_kop_nr">13</text:span> Escortbedrijf</text:p>
            <text:p text:style-name="al">De exploitant van een escortbedrijf is verplicht aan de gemeente door te geven onder welke telefoonnummers het bedrijf haar diensten aanbiedt.</text:p>
            <text:p text:style-name="al"/>
          </text:section>
          <text:section text:name="paragraaf_id1-3-2-2-19" text:style-name="paragraaf">
            <text:p text:style-name="paragraaf_kop"><text:span text:style-name="label">PARAGRAAF</text:span> <text:span text:style-name="nr">6</text:span> SLOTBEPALINGEN</text:p>
            <text:section text:name="structuurtekst_id1-3-2-2-19-2" text:style-name="structuurtekst">
              <text:p text:style-name="al"/>
            </text:section>
          </text:section>
          <text:section text:name="artikel_id1-3-2-2-20" text:style-name="artikel">
            <text:p text:style-name="artikel_kop_titel">Artikel II Inwerkingtreding</text:p>
            <text:p text:style-name="al">Dit besluit treedt in werking op de dag na bekendmaking ervan. </text:p>
            <text:p text:style-name="al"/>
          </text:section>
          <text:section text:name="artikel_id1-3-2-2-21" text:style-name="artikel">
            <text:p text:style-name="artikel_kop_titel">Artikel III Intrekking</text:p>
            <text:p text:style-name="al">Gelijktijdig met de inwerkingtreding van dit besluit wordt het besluit ingetrokken van het college van 16 maart 2010.</text:p>
            <text:p text:style-name="al"/>
          </text:section>
          <text:section text:name="artikel_id1-3-2-2-22" text:style-name="artikel">
            <text:p text:style-name="artikel_kop_titel">Artikel IV Citeertitel</text:p>
            <text:p text:style-name="al">Dit besluit wordt aangehaald als: Nadere regels prostitutiebedrijven.</text:p>
            <text:p text:style-name="al"/>
            <text:p text:style-name="al"/>
          </text:section>
        </text:section>
        <text:section text:name="regeling-sluiting_id1-3-2-3" text:style-name="regeling-sluiting">
          <text:section text:name="ondertekening_id1-3-2-3-1">
            <text:p><text:span text:style-name="functie">Aldus vastgesteld in de vergadering van 19 juni 2018,</text:span></text:p>
            <text:p><text:span text:style-name="functie"/></text:p>
            <text:p><text:span text:style-name="functie">de secretaris</text:span></text:p>
            <text:p><text:span text:style-name="functie"/></text:p>
            <text:p><text:span text:style-name="functie"/></text:p>
            <text:p><text:span text:style-name="functie"/></text:p>
            <text:p><text:span text:style-name="functie">R. van Netten </text:span></text:p>
            <text:p><text:span text:style-name="functie">de burgemeester</text:span></text:p>
            <text:p><text:span text:style-name="functie"/></text:p>
            <text:p><text:span text:style-name="functie"/></text:p>
            <text:p><text:span text:style-name="functie"/></text:p>
            <text:p><text:span text:style-name="functie">A-J Moerker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7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stitutiebedrijven ter uitvoering van artikel 3:3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97</meta:user-defined>
    <meta:user-defined meta:name="OVERHEIDop.GmbID/DC.identifier">gmb-2018-141797</meta:user-defined>
    <meta:user-defined meta:name="OVERHEID.TaxonomieBeleidsagenda/OVERHEID.category">Openbare orde en veiligheid | Organisatie en beleid</meta:user-defined>
    <meta:user-defined meta:name="OVERHEID.Gemeente/DC.spatial">Papendrecht</meta:user-defined>
    <meta:user-defined meta:name="DC.source">;http://decentrale.regelgeving.overheid.nl/cvdr/xhtmloutput/Historie/Papendrecht/CVDR611033/CVDR611033_1.html</meta:user-defined>
    <meta:user-defined meta:name="DCTERMS.alternative">Nadere regels prostitutiebedrijven</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216_1</meta:user-defined>
    <meta:user-defined meta:name="OVERHEIDop.versieInformatie"/>
  </office:meta>
</office:document-meta>
</file>