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PLAKKEN EN KLADDEN EX ARTIKEL 2:42 ALGEMENE PLAATSELIJKE VERORD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;</text:p>
            <text:p text:style-name="al"/>
            <text:p text:style-name="al">gelet op artikel 2:42 van de Algemene plaatselijke verordening (hierna APV);</text:p>
            <text:p text:style-name="al"/>
            <text:p text:style-name="al">overwegende dat;</text:p>
            <text:p text:style-name="al"/>
            <text:p text:style-name="al">het wenselijk is om voor het aanbrengen van meningsuitingen en bekendmakingen, niet zijnde handelsreclame, vaste plaatsen in de gemeente aan te wijzen;</text:p>
            <text:p text:style-name="al"/>
            <text:p text:style-name="al">het wenselijk is voor het aanbrengen van handelsreclame een aantal plaatsen aan te wijzen waarvoor geen vergunning van ons college nodig is;</text:p>
            <text:p text:style-name="al"/>
            <text:p text:style-name="al">dat de gemeenteraad op 7 juni 2018 de Algemene plaatselijke verordening Papendrecht heeft vastgesteld en het in verband daarmee wenselijk is in dit kader een nieuw besluit te nemen;</text:p>
            <text:p text:style-name="al">besluit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UITVOERINGSBESLUIT PLAKKEN EN KLADDEN EX ARTIKEL 2:42 ALGEMENE PLAATSELIJKE VERORDENING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</text:span> </text:p>
            <text:p text:style-name="al"/>
            <text:p text:style-name="al">Voor het aanbrengen van handelsreclame zonder vergunning van het college alsmede voor meningsuitingen en bekendmakingen niet zijnde handelsreclame worden aangewezen de driehoekszuilen op de volgende plaatsen binnen de gemeente;</text:p>
            <text:p text:style-name="al"/>
            <text:list text:style-name="id1-3-2-2-2-5">
              <text:list-item text:style-override="id1-3-2-2-2-5-1">
                <text:number>1.</text:number>
                <text:p text:style-name="al">busstation Molenlaan;</text:p>
              </text:list-item>
              <text:list-item text:style-override="id1-3-2-2-2-5-2">
                <text:number>2.</text:number>
                <text:p text:style-name="al">Gerard Dousingel bij winkelcentrum Westpolder;</text:p>
              </text:list-item>
              <text:list-item text:style-override="id1-3-2-2-2-5-3">
                <text:number>3.</text:number>
                <text:p text:style-name="al">P.C. Hooftlaan bij de bibliotheek;</text:p>
              </text:list-item>
              <text:list-item text:style-override="id1-3-2-2-2-5-4">
                <text:number>4.</text:number>
                <text:p text:style-name="al">Lange Tiendweq nabij het zwembad;</text:p>
              </text:list-item>
              <text:list-item text:style-override="id1-3-2-2-2-5-5">
                <text:number>5.</text:number>
                <text:p text:style-name="al">P.S. Gerbrandystraat bij het winkelcentrum;</text:p>
              </text:list-item>
              <text:list-item text:style-override="id1-3-2-2-2-5-6">
                <text:number>6.</text:number>
                <text:p text:style-name="al">Platanenlaan hij winkelcentrum Wilgendonk;</text:p>
              </text:list-item>
              <text:list-item text:style-override="id1-3-2-2-2-5-7">
                <text:number>7.</text:number>
                <text:p text:style-name="al">Parkweg bij het parkeerterrein sportha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p text:style-name="al"/>
            <text:p text:style-name="al">Hieraan worden de volgende voorschriften verbonden:</text:p>
            <text:p text:style-name="al">Alle kosten voortvloeiend uit het aanbrengen en verwijderen van de meningsuitingen en bekendmakingen zijn voor rekening van de aanbrenger;</text:p>
            <text:p text:style-name="al">Schade welke als gevolg van het gebruik van de gelegenheid aan de aanplakzuilen ontstaat, dient door de aanbrenger vergoed te worden;</text:p>
            <text:p text:style-name="al">Een meningsuiting of bekendmaking mag steeds gedurende een aaneengesloten periode van vier weken aangebracht zijn;</text:p>
            <text:p text:style-name="al">Het aanplakbiljet mag maximaal een afmeting hebben van 40 x 60 cm;</text:p>
            <text:p text:style-name="al">Kleine aanplakbiljetten moeten zodanig worden aangebracht, dat overgebleven ruimte ook nog door anderen kan worden gebruikt;</text:p>
            <text:p text:style-name="al">Het gebruik dient zodanig te geschieden dat andere reclame daarmee niet onzichtbaar worden gemaakt, tenzij deze andere reclame al langer dan een aaneengesloten periode van 4 weken is aangebracht. De gebruiker dient zelf na te gaan of deze periode al is verstreken (voor zover mogelijk);</text:p>
            <text:p text:style-name="al"/>
          </text:section>
          <text:section text:name="artikel_id1-3-2-2-4" text:style-name="artikel">
            <text:p text:style-name="artikel_kop_titel"><text:span text:style-name="artikel_kop_label">Artikel </text:span> <text:span text:style-name="artikel_kop_nr">II</text:span> </text:p>
            <text:p text:style-name="al"/>
            <text:p text:style-name="al">Dit besluit treedt in werking op de dag na bekendmaking ervan. </text:p>
            <text:p text:style-name="al"/>
          </text:section>
          <text:section text:name="artikel_id1-3-2-2-5" text:style-name="artikel">
            <text:p text:style-name="artikel_kop_titel">Artikel III </text:p>
            <text:p text:style-name="al"/>
            <text:p text:style-name="al">Gelijktijdig met de inwerkingtreding van dit besluit wordt het besluit ingetrokken van het college van 16 maart 2010 waarbij het Uitvoeringsbesluit ex artikel 2:42 APV is vastgestel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IV</text:span> </text:p>
            <text:p text:style-name="al">Dit besluit wordt aangehaald als: Uitvoeringsbesluit plakken en klad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juni 2018,</text:span></text:p>
            <text:p><text:span text:style-name="functie"/></text:p>
            <text:p><text:span text:style-name="functie">de secretaris</text:span></text:p>
            <text:p><text:span text:style-name="functie">R. van Netten </text:span></text:p>
            <text:p><text:span text:style-name="functie"/></text:p>
            <text:p><text:span text:style-name="functie">de burgemeester</text:span></text:p>
            <text:p><text:span text:style-name="functie">A-J Moerkerke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417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SLUIT PLAKKEN EN KLADDEN EX ARTIKEL 2:42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92</meta:user-defined>
    <meta:user-defined meta:name="OVERHEIDop.GmbID/DC.identifier">gmb-2018-141792</meta:user-defined>
    <meta:user-defined meta:name="OVERHEID.TaxonomieBeleidsagenda/OVERHEID.category">Openbare orde en veiligheid | Organisatie en beleid</meta:user-defined>
    <meta:user-defined meta:name="OVERHEID.Gemeente/DC.spatial">Papendrecht</meta:user-defined>
    <meta:user-defined meta:name="DC.source">;https://zoek.officielebekendmakingen.nl/gmb-2018-134508.html</meta:user-defined>
    <meta:user-defined meta:name="DCTERMS.alternative">Uitvoeringsbesluit plakken en klad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xs:date/OVERHEIDop.startdatum">2018-07-03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op.betreftRegeling">CVDR611212_1</meta:user-defined>
    <meta:user-defined meta:name="OVERHEIDop.versieInformatie"/>
  </office:meta>
</office:document-meta>
</file>