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het pand: Krypton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ryptonstraat 1, 7031 GG</text:p>
            <text:p text:style-name="common-al">Omschrijving:  uitbreiden van het pand</text:p>
            <text:p text:style-name="common-al">Dossiernummer:  20170744</text:p>
            <text:p text:style-name="common-al">Datum verzending: 11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7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het pand: Krypt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79</meta:user-defined>
    <meta:user-defined meta:name="OVERHEIDop.GmbID/DC.identifier">gmb-2018-14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