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Poortenaarlaan 6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uitbouw op de 1e verdieping(balkon bij de woonruimte betrekken) aan de voorzijde van de woning</text:p>
            <text:p text:style-name="common-al">Kenmerk: 717191</text:p>
            <text:p text:style-name="common-al">Datum verzending: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178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8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8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Poortenaarlaan 6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85</meta:user-defined>
    <meta:user-defined meta:name="OVERHEIDop.GmbID/DC.identifier">gmb-2018-141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RH 6</meta:user-defined>
    <meta:user-defined meta:name="OVERHEIDop.woonplaats">Nieuwegein</meta:user-defined>
    <meta:user-defined meta:name="OVERHEIDop.straatnaam">Poortenaar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40 449577</meta:user-defined>
    <meta:user-defined meta:name="OVERHEIDop.versieInformatie"/>
  </office:meta>
</office:document-meta>
</file>