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Wijziging omgevingsvergunning – Churchilllaan 70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28 juni 2018 de aanvraag met zaaknummer <text:span text:style-name="nadrukvet">W-WOV180005</text:span> voor het wijzigen van de voorwaarden in de verleende vergunning m.b.t. het uitbreiden van het hotel met 40 hotelkamers op de locatie <text:span text:style-name="nadrukvet">Churhilllaan 700 in Terneuzen </text:span>te verlenen. </text:p>
            <text:p text:style-name="common-al">De voorwaarden m.b.t. extra parkeervakken (15) komen te vervallen.</text:p>
            <text:p text:style-name="common-al"/>
            <text:p text:style-name="common-al">Terneuzen, 04 juli 2018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178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8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mgevingsvergunning – Churchilllaan 700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782</meta:user-defined>
    <meta:user-defined meta:name="OVERHEIDop.GmbID/DC.identifier">gmb-2018-1417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2JB 700</meta:user-defined>
    <meta:user-defined meta:name="OVERHEIDop.woonplaats">Terneuzen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15 372874</meta:user-defined>
    <meta:user-defined meta:name="OVERHEIDop.versieInformatie"/>
  </office:meta>
</office:document-meta>
</file>