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Steverinkstraat ong. (kavel 1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Steverinkstraat ong. (kavel 1)</text:p>
            <text:p text:style-name="common-al">Omschrijving:  bouwen van een vrijstaande woning</text:p>
            <text:p text:style-name="common-al">Dossiernummer:  20170732</text:p>
            <text:p text:style-name="common-al">Datum verzending: 18 januar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78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8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e woning: Steverinkstraat ong. (kavel 1)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78</meta:user-defined>
    <meta:user-defined meta:name="OVERHEIDop.GmbID/DC.identifier">gmb-2018-14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329 438794</meta:user-defined>
    <meta:user-defined meta:name="OVERHEIDop.versieInformatie"/>
  </office:meta>
</office:document-meta>
</file>