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Gebruiksmelding geaccepteerd Vlaanderenplein 2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Zaaknummer: M-GBM150001</text:p>
            <text:p text:style-name="common-al"/>
            <text:p text:style-name="common-al">Burgemeester en Wethouders van gemeente Terneuzen hebben een melding brandveilig gebruik geaccepteerd op 27 juni 2018 voor het brandveilig gebruiken van het pand aan het Vlaanderenplein 2 in Sas van Gent.</text:p>
            <text:p text:style-name="common-al"/>
            <text:p text:style-name="common-al">Nadere informatie is te verkrijgen bij het team Vergunningen &amp; Handhaving, Stadhuisplein 1 in Terneuzen. Voor het inzien van de melding dient u telefonisch ( 14 0115) een afspraak te maken. 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J.A.H. (Jan) Lonink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41779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779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779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smelding geaccepteerd Vlaanderenplein 2 in Sas van G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1779</meta:user-defined>
    <meta:user-defined meta:name="OVERHEIDop.GmbID/DC.identifier">gmb-2018-1417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51DZ 2</meta:user-defined>
    <meta:user-defined meta:name="OVERHEIDop.woonplaats">Sas van Gent</meta:user-defined>
    <meta:user-defined meta:name="OVERHEIDop.straatnaam">Vlaanderenplein</meta:user-defined>
    <meta:user-defined meta:name="OVERHEIDgvop.Informatietype/DC.type">Beschikkingen | afhandelin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3658 360839</meta:user-defined>
    <meta:user-defined meta:name="OVERHEIDop.versieInformatie"/>
  </office:meta>
</office:document-meta>
</file>