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59, 1906CC Limmen, het bouwen van een woning met garage, ontvangstdatum aanvraag  28 juni 2018 (WABO1801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7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59, 1906CC Limmen, het bouwen van een woning met garage, ontvangstdatum aanvraag  28 juni 2018 (WABO18010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778</meta:user-defined>
    <meta:user-defined meta:name="OVERHEIDop.GmbID/DC.identifier">gmb-2018-141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C 59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12 509344</meta:user-defined>
    <meta:user-defined meta:name="OVERHEIDop.versieInformatie"/>
  </office:meta>
</office:document-meta>
</file>