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ven II te Veghel</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op locatie Steenoven II te Veghel. De aanvraag is geregistreerd onder zaaknummer OV-2018-0474. De aanvraag betreft het bouwen van 7 woningen (6 twee-onder-een-kap-woningen + 1 seniorenwoning) en 3 rij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77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7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7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oven II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77</meta:user-defined>
    <meta:user-defined meta:name="OVERHEIDop.GmbID/DC.identifier">gmb-2018-141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V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30.55 404831.03</meta:user-defined>
    <meta:user-defined meta:name="OVERHEIDop.versieInformatie"/>
  </office:meta>
</office:document-meta>
</file>