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Blokfluithof 1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optrekken van de achtergevel</text:p>
            <text:p text:style-name="common-al">Kenmerk: 721719</text:p>
            <text:p text:style-name="common-al">Datum verzending: </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177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7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7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Blokfluithof 1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774</meta:user-defined>
    <meta:user-defined meta:name="OVERHEIDop.GmbID/DC.identifier">gmb-2018-1417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GG 1</meta:user-defined>
    <meta:user-defined meta:name="OVERHEIDop.woonplaats">Nieuwegein</meta:user-defined>
    <meta:user-defined meta:name="OVERHEIDop.straatnaam">Blokfluithof</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412 450828</meta:user-defined>
    <meta:user-defined meta:name="OVERHEIDop.versieInformatie"/>
  </office:meta>
</office:document-meta>
</file>