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erleende omgevingsvergunning Beneluxweg 4a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500/00176491</text:span></text:p>
            <text:p text:style-name="common-al"/>
            <text:p text:style-name="common-al">Burgemeester en wethouders van Terneuzen maken bekend dat zij aan Martens Havenontvangstinstallatie Vlissingen B.V. een omgevingsvergunning hebben verleend voor de locatie gelegen aan de <text:span text:style-name="nadrukvet">Beneluxweg 4a in Terneuzen</text:span> ten behoeve van het wijzigen en het intrekken van voorschriften uit de oprichtingsvergunning.</text:p>
            <text:p text:style-name="common-al"/>
            <text:p text:style-name="common-al">De vergunning ligt (digitaal) ter inzage vanaf 5 juli 2018 tot en met 16 augustus 2018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en belanghebbenden aan wie redelijkerwijs niet kan worden verweten geen zienswijzen te hebben ingediend over de ontwerpvergunning kunnen tot en met 16 augustus 2018 tegen de vergunning beroep instellen bij de afdeling bestuursrecht van de rechtbank Zeeland-West Brabant, locatie Breda, team bestuursrecht, Postbus 90006, 4800 PA Breda. De vergunning treedt op 17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B.J. Hanning tel. 06 - 512 006 01 van RUD Zeeland. Het besluit staat geregistreerd onder nummer W-AOV170500/00176491</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7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eluxweg 4a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72</meta:user-defined>
    <meta:user-defined meta:name="OVERHEIDop.GmbID/DC.identifier">gmb-2018-141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4a</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75 371475</meta:user-defined>
    <meta:user-defined meta:name="OVERHEIDop.versieInformatie"/>
  </office:meta>
</office:document-meta>
</file>