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nweg 199, 1851KP Heiloo, het vestigen van een Happy Bodies Lifestyleclub, ontvangstdatum aanvraag  27 juni 2018 (WABO1801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17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nweg 199, 1851KP Heiloo, het vestigen van een Happy Bodies Lifestyleclub, ontvangstdatum aanvraag  27 juni 2018 (WABO18010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770</meta:user-defined>
    <meta:user-defined meta:name="OVERHEIDop.GmbID/DC.identifier">gmb-2018-141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P 197c</meta:user-defined>
    <meta:user-defined meta:name="OVERHEIDop.woonplaats">Heiloo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55 512725</meta:user-defined>
    <meta:user-defined meta:name="OVERHEIDop.versieInformatie"/>
  </office:meta>
</office:document-meta>
</file>