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ransparante en wegschuifbare balkonbeglazing, Operettelaan 685 en 703 te Utrecht,  HZ_WABO-18-14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rettelaan 685 en 703 te Utrecht</text:p>
            <text:p text:style-name="common-al">HZ_WABO-18-14067</text:p>
            <text:p text:style-name="common-al">Toelichting: het plaatsen van transparante en wegschuifbare balkonbeglaz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76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transparante en wegschuifbare balkonbeglazing, Operettelaan 685 en 703 te Utrecht,  HZ_WABO-18-14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765</meta:user-defined>
    <meta:user-defined meta:name="OVERHEIDop.GmbID/DC.identifier">gmb-2018-14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BR 66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272.48 457030.03</meta:user-defined>
    <meta:user-defined meta:name="OVERHEIDop.versieInformatie"/>
  </office:meta>
</office:document-meta>
</file>