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De Scheifelaar II ongenummerd te Veghel. De aanvraag is geregistreerd onder zaaknummer OV-2018-0470. De aanvraag betreft het bouwen van 9 parkvilla'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76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6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6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II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63</meta:user-defined>
    <meta:user-defined meta:name="OVERHEIDop.GmbID/DC.identifier">gmb-2018-14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V 1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53.35 401931.63</meta:user-defined>
    <meta:user-defined meta:name="OVERHEIDop.versieInformatie"/>
  </office:meta>
</office:document-meta>
</file>