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woning en het aanleggen van een in-/uitrit, Santhorsthof nabij 27 (Schelpenduin kavel 47)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8 juni 2018</text:p>
            <text:p text:style-name="common-al">
            <text:span text:style-name="nadrukvet">Dossiernummer: </text:span>W-AV-2018-1136</text:p>
            <text:p text:style-name="common-al">
            <text:span text:style-name="nadrukvet">Omschrijving: </text:span>het oprichten van een woning en het aanleggen van een in-/uitrit</text:p>
            <text:p text:style-name="common-al">
            <text:span text:style-name="nadrukvet">Locatie: </text:span>Santhorsthof nabij 27 (Schelpenduin kavel 47) te Monst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Inrit/Uitwe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41762</text:span><text:line-break/><text:date style:data-style-name="dag" text:fixed="true" text:date-value="2018-07-03"/><text:line-break/><text:date style:data-style-name="jaar" text:fixed="true" text:date-value="2018-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762</text:span><text:date style:data-style-name="nicedate" text:fixed="true" text:date-value="2018-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762</text:span><text:date style:data-style-name="nicedate" text:fixed="true" text:date-value="2018-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oprichten van een woning en het aanleggen van een in-/uitrit, Santhorsthof nabij 27 (Schelpenduin kavel 47) te Monst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3</meta:user-defined>
    <meta:user-defined meta:name="OVERHEIDop.publicationIssue">141762</meta:user-defined>
    <meta:user-defined meta:name="OVERHEIDop.GmbID/DC.identifier">gmb-2018-1417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1ME 27</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2896.09 450627.65</meta:user-defined>
    <meta:user-defined meta:name="OVERHEIDop.versieInformatie"/>
  </office:meta>
</office:document-meta>
</file>