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43, 6176 AA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43, 6176 AA te Spaubeek, het verbreden van een uitweg (Ingediend 14 januari 2018, zaaknummer 201801009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7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43, 6176 AA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176</meta:user-defined>
    <meta:user-defined meta:name="OVERHEIDop.GmbID/DC.identifier">gmb-2018-1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A 43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84 326971</meta:user-defined>
    <meta:user-defined meta:name="OVERHEIDop.versieInformatie"/>
  </office:meta>
</office:document-meta>
</file>