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1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18 heeft de gemeente een aanvraag ontvangen voor het realiseren van een uitrit op het voorerf van de woning op locatie Eikenlaan 16 te Muiderberg. De aanvraag is geregistreerd onder zaaknummer HZ_WABO-18-1028.</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75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5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5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kenlaan 16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58</meta:user-defined>
    <meta:user-defined meta:name="OVERHEIDop.GmbID/DC.identifier">gmb-2018-141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526.95 481960.36</meta:user-defined>
    <meta:user-defined meta:name="OVERHEIDop.versieInformatie"/>
  </office:meta>
</office:document-meta>
</file>