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en geluidsvoorschriften/artikel 35 Drank- en Horecawet, houden van een buurtfeest, aanwezigheid van muziek, vrijdag 13 juli 2018, zaterdag 14 juli 2018, zondag 15 juli 2018, diverse tijden, wijkgebouw De Terp en aanliggend veld, C.F. Engelhardstraat 28, Frane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en geluidsvoorschriften/artikel 35 Drank- en Horecawet</text:span>
          </text:p>
            <text:list text:style-name="id1-3-2-1-1-2">
              <text:list-item text:style-override="id1-3-2-1-1-2-1">
                <text:number>•</text:number>
                <text:p text:style-name="al">Buurtvereniging Arkens, p/a Arkens 7, 8802 PR Franeker, </text:p>
              </text:list-item>
              <text:list-item text:style-override="id1-3-2-1-1-2-2">
                <text:number>•</text:number>
                <text:p text:style-name="al">Evenementvergunning voor het houden van een buurtfeest op vrijdag 13 juli 2018 van 08.00 tot 24.00 uur, zaterdag 14 juli 2018 van 08.00 tot 01.00 uur en zondag 15 juli 2018 van 08.00 tot 19.00 uur bij wijkgebouw De Terp en aanliggend veld, C.F. Engelhardstraat 28 te Franeker,</text:p>
              </text:list-item>
              <text:list-item text:style-override="id1-3-2-1-1-2-3">
                <text:number>•</text:number>
                <text:p text:style-name="al">Ontheffing geluidsvoorschriften voor de aanwezigheid van muziek tijdens het buurtfeest op vrijdag 13 juli 2018 van 08.00 tot 24.00 uur, zaterdag 14 juli 2018 van 08.00 tot 01.00 uur en zondag 15 juli 2018 van 08.00 tot 19.00 uur,</text:p>
              </text:list-item>
              <text:list-item text:style-override="id1-3-2-1-1-2-4">
                <text:number>•</text:number>
                <text:p text:style-name="al">Ontheffing voor het verstrekken van zwak-alcoholische drank op vrijdag 13 juli 2018 van 11.00 tot 01.00 uur, zaterdag 14 juli 2018 van 11.00 tot 01.30 uur en zondag 15 juli 2018 van 11.00 tot 21.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75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5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5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n ontheffingen geluidsvoorschriften/artikel 35 Drank- en Horecawet, houden van een buurtfeest, aanwezigheid van muziek, vrijdag 13 juli 2018, zaterdag 14 juli 2018, zondag 15 juli 2018, diverse tijden, wijkgebouw De Terp en aanliggend veld, C.F. Engelhardstraat 28, Fran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756</meta:user-defined>
    <meta:user-defined meta:name="OVERHEIDop.GmbID/DC.identifier">gmb-2018-1417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2XZ 28</meta:user-defined>
    <meta:user-defined meta:name="OVERHEIDop.woonplaats">Franeker</meta:user-defined>
    <meta:user-defined meta:name="OVERHEIDop.straatnaam">C.F. Engelhardstraat</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6331 578230</meta:user-defined>
    <meta:user-defined meta:name="OVERHEIDop.versieInformatie"/>
  </office:meta>
</office:document-meta>
</file>