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rtikel 35 Drank- en Horecawet, verstrekken van zwak-alcoholische drank, zaterdag 7 juli 2018 van 14.00 tot 21.00 uur, kerkplein naast Waling Dykstrastraat 3,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Kaatsvereniging Klaine Izak, p/a Waling Dykstrastraat 89, 9077 ST Vrouwenparochie, </text:p>
              </text:list-item>
              <text:list-item text:style-override="id1-3-2-1-1-2-2">
                <text:number>•</text:number>
                <text:p text:style-name="al">Ontheffing voor het verstrekken van zwak-alcoholische drank op zaterdag 7 juli 2018 van 14.00 tot 21.00 uur tijdens het pleinkaatsen op het kerkplein naast Waling Dykstrastraat 3 te Vrouwenparochie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175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5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5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, verstrekken van zwak-alcoholische drank, zaterdag 7 juli 2018 van 14.00 tot 21.00 uur, kerkplein naast Waling Dykstrastraat 3, Vrouwen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752</meta:user-defined>
    <meta:user-defined meta:name="OVERHEIDop.GmbID/DC.identifier">gmb-2018-1417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7SN 3</meta:user-defined>
    <meta:user-defined meta:name="OVERHEIDop.woonplaats">Vrouwenparochie</meta:user-defined>
    <meta:user-defined meta:name="OVERHEIDop.straatnaam">Waling Dykstra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108 588202</meta:user-defined>
    <meta:user-defined meta:name="OVERHEIDop.versieInformatie"/>
  </office:meta>
</office:document-meta>
</file>