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e verordening tot derde wijziging van de legesverordening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nlo;</text:p>
            <text:p text:style-name="al">gelezen het voorstel van het college van 22 mei 2018, registratienummer 1323655;</text:p>
            <text:p text:style-name="al">gelet op artikelen 149, 156, eerste en tweede lid, aanhef en onderdeel h, 226 en 229, eerste lid, aanhef en onderdeel b van de Gemeentewet of op artikel ;</text:p>
            <text:p text:style-name="al">besluit(en) vast te stellen:</text:p>
            <text:p text:style-name="al">de verordening tot derde wijziging van de verordening op de heffing en invordering van leges 2018 (derde wijziging Legesverordening 2018)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.) tarieventabel, Titel 1 Algemene dienstverlening, Hoofdstuk 1 Burgerlijke stand, onderdeel 1.1.1.1.4, als volgt te wijzigen: </text:p>
            <text:p text:style-name="al">1.1.1.1.4 Stadskantoor <text:span text:style-name="nadrukcur">dinsdagmorgen</text:span> tussen 9.00 en 10.00 uur € 151,00</text:p>
            <text:p text:style-name="al"/>
            <text:p text:style-name="al">B.) datum ingang van heffing en inwerkingtreding</text:p>
            <text:list text:style-name="id1-3-2-2-1-6">
              <text:list-item text:style-override="id1-3-2-2-1-6-1">
                <text:number>1.</text:number>
                <text:p text:style-name="al">Deze verordening treedt in werking op 1 augustus 2018</text:p>
              </text:list-item>
              <text:list-item text:style-override="id1-3-2-2-1-6-2">
                <text:number>2.</text:number>
                <text:p text:style-name="al">De datum van ingang van heffing is 1 augustus 2018</text:p>
              </text:list-item>
              <text:list-item text:style-override="id1-3-2-2-1-6-3">
                <text:number>3.</text:number>
                <text:p text:style-name="al">De verordening bekend maken in het gemeenteblad.</text:p>
              </text:list-item>
              <text:list-item text:style-override="id1-3-2-2-1-6-4">
                <text:number>4.</text:number>
                <text:p text:style-name="al">Deze verordening kan worden aangehaald met de citeertitel “de verordening tot derde wijziging van de legesverordening 2018”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27 juni 2018.</text:span></text:p>
            <text:p><text:span text:style-name="functie">De griffier De voorzitter</text:span></text:p>
            <text:p><text:span text:style-name="functie">Geert van Soest Antoin Scholt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41751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751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rordening tot derde wijziging van de legesverordenin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41751</meta:user-defined>
    <meta:user-defined meta:name="OVERHEIDop.GmbID/DC.identifier">gmb-2018-141751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.TaxonomieBeleidsagenda/OVERHEID.category">Werk | Organisatie en beleid</meta:user-defined>
    <meta:user-defined meta:name="OVERHEID.Gemeente/DC.spatial">Venlo</meta:user-defined>
    <meta:user-defined meta:name="DC.source">Art. 229 Gemeentewet;1.0:v:BWBR0005416&amp;artikel=229</meta:user-defined>
    <meta:user-defined meta:name="OVERHEIDop.referentienummer">1323655</meta:user-defined>
    <meta:user-defined meta:name="DCTERMS.alternative">Legesverordening 2018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enlo</meta:user-defined>
    <dc:language>nl</dc:language>
    <meta:user-defined meta:name="xs:date/OVERHEIDop.startdatum">2018-08-01</meta:user-defined>
    <meta:user-defined meta:name="OVERHEIDgvop.Informatietype/DC.type">Verordeningen</meta:user-defined>
    <meta:user-defined meta:name="OVERHEID.Gemeente/OVERHEID.authority">Venlo</meta:user-defined>
    <meta:user-defined meta:name="OVERHEID.Gemeente/DCTERMS.publisher">Venlo</meta:user-defined>
    <meta:user-defined meta:name="OVERHEIDop.betreftRegeling">CVDR475804_4</meta:user-defined>
    <meta:user-defined meta:name="OVERHEIDop.versieInformatie"/>
  </office:meta>
</office:document-meta>
</file>