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nabij 5 en 6 in Zelhem, het organiseren van het introductieweekend van Arboricultura</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Bronckhorst een besluit genomen op de aanvraag voor een APV vergunning. De aanvraag is geregistreerd onder kenmerk SXO53563888. De aanvraag gaat over het organiseren van het introductieweekend van Arboricultura aan de Brunsveldweg nabij 5 en 6 in Zelhem. De bezwaartermijn start op 3 jul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5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unsveldweg nabij 5 en 6 in Zelhem, het organiseren van het introductieweekend van Arboricultu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50</meta:user-defined>
    <meta:user-defined meta:name="OVERHEIDop.GmbID/DC.identifier">gmb-2018-14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H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troweekend terrein|exb-2018-41397</meta:user-defined>
    <meta:user-defined meta:name="OVERHEIDop.externeBijlage">plattegrond|exb-2018-41398</meta:user-defined>
    <meta:user-defined meta:name="OVERHEIDop.externeBijlage">publiceerbare aanvraag|exb-2018-41399</meta:user-defined>
    <meta:user-defined meta:name="OVERHEIDop.externeBijlage">publ vergunning|exb-2018-41400</meta:user-defined>
    <meta:user-defined meta:name="OVERHEID.EPSG28992/DC.spatial">221920.34 444893.9</meta:user-defined>
    <meta:user-defined meta:name="OVERHEIDop.versieInformatie"/>
  </office:meta>
</office:document-meta>
</file>