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essen op de locatie Ambachtsdijk 6a, 1724 RP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11</text:p>
            <text:p text:style-name="common-al">
            <text:span text:style-name="nadrukvet">Besluitdatum:</text:span> 19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Ambachtsdijk 6a, 1724 RP in Oudkarspel</text:p>
            <text:p text:style-name="common-al">
            <text:span text:style-name="nadrukvet">Omschrijving:</text:span> het kappen van drie esse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0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7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drie essen op de locatie Ambachtsdijk 6a, 1724 RP in Oud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75</meta:user-defined>
    <meta:user-defined meta:name="OVERHEIDop.GmbID/DC.identifier">gmb-2018-14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24RP 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08 526036</meta:user-defined>
    <meta:user-defined meta:name="OVERHEIDop.versieInformatie"/>
  </office:meta>
</office:document-meta>
</file>