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adhuisstraat 14, 2861 AJ Bergambacht</text:p>
      <text:section text:name="zakelijke-mededeling_id1-3-2" text:style-name="zakelijke-mededeling">
        <text:section text:name="zakelijke-mededeling-tekst_id1-3-2-1" text:style-name="zakelijke-mededeling-tekst">
          <text:section text:name="tekst_id1-3-2-1-1" text:style-name="tekst">
            <text:p text:style-name="common-al">Op 25 juni 2018 heeft de gemeente een aanvraag ontvangen voor een omgevingsvergunning voor het realiseren van een bijgebouw op locatie Raadhuisstraat 14, 2861 AJ Bergambacht. De aanvraag is geregistreerd onder zaaknummer SXO-2018180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174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4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4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adhuisstraat 14, 2861 AJ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749</meta:user-defined>
    <meta:user-defined meta:name="OVERHEIDop.GmbID/DC.identifier">gmb-2018-141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J 1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420.58 438362.2</meta:user-defined>
    <meta:user-defined meta:name="OVERHEIDop.versieInformatie"/>
  </office:meta>
</office:document-meta>
</file>