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0804 Handelsweg 18 te Udenhout, plaatsen van 9 lichtmasten (4 stuks 15 meter hoog, 3 stuks 10 meter hoog en 2 stuks 7 meter hoog), verzonden 29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3 - Z-HZ_WABO-2018-00804 - B - Handelsweg 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74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4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4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0804 Handelsweg 18 te Udenhout, plaatsen van 9 lichtmasten (4 stuks 15 meter hoog, 3 stuks 10 meter hoog en 2 stuks 7 meter hoog), verzonden 29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748</meta:user-defined>
    <meta:user-defined meta:name="OVERHEIDop.GmbID/DC.identifier">gmb-2018-141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T 18</meta:user-defined>
    <meta:user-defined meta:name="OVERHEIDop.woonplaats">Udenhout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563 401893</meta:user-defined>
    <meta:user-defined meta:name="OVERHEIDop.versieInformatie"/>
  </office:meta>
</office:document-meta>
</file>